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 voor De Mijse aan Oostmijzerdijk 4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636WC4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Oostmijzerdijk 4 Schermerhorn</text:span>: Alcoholvergunning De Mijse  </text:p>
            <text:p text:style-name="common-al">Datum ontvangst: 5 juni 2024.</text:p>
            <text:p text:style-name="common-al">Zaaknummer: 0000711071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03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3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3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11071</meta:user-defined>
    <dc:language>nl</dc:language>
    <meta:user-defined meta:name="OVERHEIDop.locatietype/OVERHEIDop.gebiedsmarkering">Adres</meta:user-defined>
    <meta:user-defined meta:name="DC.title">Aanvraag vergunning voor het gebruik van een alcoholvergunning voor De Mijse aan Oostmijzerdijk 4 te Schermerho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036</meta:user-defined>
    <meta:user-defined meta:name="OVERHEIDop.GmbID/DC.identifier">gmb-2024-252036</meta:user-defined>
    <meta:user-defined meta:name="OVERHEIDop.versieInformatie"/>
  </office:meta>
</office:document-meta>
</file>