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mmelsdijkse Haven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428 voor een omgevingsvergunning betreffende het realiseren van een glasvezelnetwerk op locatie Sommelsdijkse Havendijk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3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ommelsdijkse Havendijk te Middelharnis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32</meta:user-defined>
    <meta:user-defined meta:name="OVERHEIDop.GmbID/DC.identifier">gmb-2024-252032</meta:user-defined>
    <meta:user-defined meta:name="OVERHEIDop.versieInformatie"/>
  </office:meta>
</office:document-meta>
</file>