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taarten 1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in het kader van de Omgevingswet de volgende aanvraag voor een omgevingsvergunning hebben ontvangen:</text:p>
            <text:p text:style-name="common-al">Voor:  diverse milieubelastende activiteiten krachtens artikel 5.1, lid 2 onder b van de omgevingswet </text:p>
            <text:p text:style-name="common-al">Locatie: Staarten 1, 5281 Boxtel</text:p>
            <text:p text:style-name="common-al">Zaaknummer:  Z/224495</text:p>
            <text:p text:style-name="common-al">Datum ontvangen:  5 jun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03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495</meta:user-defined>
    <meta:user-defined meta:name="DCTERMS.abstract">diverse milieubelastende activiteiten krachtens artikel 5.1, lid 2 onder b van de omgevingswet  </meta:user-defined>
    <dc:language>nl</dc:language>
    <meta:user-defined meta:name="OVERHEIDop.locatietype/OVERHEIDop.gebiedsmarkering">Adres</meta:user-defined>
    <meta:user-defined meta:name="DC.title">Omgevingsvergunning aangevraagd – Staarten 1 Boxt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31</meta:user-defined>
    <meta:user-defined meta:name="OVERHEIDop.GmbID/DC.identifier">gmb-2024-252031</meta:user-defined>
    <meta:user-defined meta:name="OVERHEIDop.versieInformatie"/>
  </office:meta>
</office:document-meta>
</file>