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een onroerende zaak nabij “Nijhof 26 in Donker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stellingwerf is van plan om een onroerende zaak te verkopen aan omwonenden. Het gaat om snippergrond nabij Nijhof 26 in Donkerbroek, kadastraal bekend gemeente Donkerbroek, sectie A, nummer 6690 (gedeeltelijk), groot circa 44 m². Het college ziet af van het volgen van een selectieprocedure, tenzij andere serieuze gegadigden zich melden.</text:p>
            <text:p text:style-name="common-al">
            <text:span text:style-name="nadrukvet">Waarom geen selectieprocedure?</text:span>
          </text:p>
            <text:p text:style-name="common-al">De verkoop past binnen het grondverkoopbeleid zoals beschreven in de Nota Grondprijzen 2022-2026 en is hiermee marktconform. Het betreft de verkoop van een strook grond aangrenzend Nijhof 26 te Donkerbroek die koper al in bezit heeft. Vanwege de vorm en ligging van het perceel is het college van mening dat er sprake is van een levering waarvoor slechts één serieuze gegadigde in aanmerking komt.</text:p>
            <text:p text:style-name="common-al">
            <text:span text:style-name="nadrukvet">Kortgeding</text:span>
          </text:p>
            <text:p text:style-name="common-al">Iedere serieuze gegadigde die de mening is toegedaan om ook voor deze koopovereenkomst in aanmerking te komen, dient uiterlijk binnen 20 kalenderdagen na publicatie (15-01-2024) een kort geding aanhangig te hebben gemaakt bij de rechtbank Noord-Nederland. Deze termijn is een vervaltermijn. </text:p>
            <text:p text:style-name="last-al">Als u een kort geding aanspant, verzoeken wij u ons dit binnen 20 kalenderdagen schriftelijk mede te delen. Bij voorkeur door de conceptdagvaarding per e-mail op te sturen aan <text:a xlink:href="mailto:grondverkoop@ooststellingwerf.nl" xlink:type="simple"><text:span text:style-name="nadrukondlijn">grondverkoop@ooststellingwerf.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5203</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03</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03</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Voornemen tot verkoop van een onroerende zaak nabij “Nijhof 26 in Donkerbroek”</meta:user-defined>
    <meta:user-defined meta:name="DCTERMS.W3CDTF/DCTERMS.available">2024-01-15</meta:user-defined>
    <meta:user-defined meta:name="DCTERMS.W3CDTF/OVERHEIDop.jaargang">2024</meta:user-defined>
    <meta:user-defined meta:name="OVERHEIDop.publicationIssue">25203</meta:user-defined>
    <meta:user-defined meta:name="OVERHEIDop.GmbID/DC.identifier">gmb-2024-25203</meta:user-defined>
    <meta:user-defined meta:name="OVERHEIDop.versieInformatie"/>
  </office:meta>
</office:document-meta>
</file>