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De Mijs aan Oostmijzerdijk 4 te Schermerh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WC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Oostmijzerdijk 4 Schermerhorn</text:span> : Exploitatievergunning De Mijse  </text:p>
            <text:p text:style-name="common-al">Datum ontvangst: 27 mei 2024.</text:p>
            <text:p text:style-name="common-al">Zaaknummer: 000070182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01824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De Mijs aan Oostmijzerdijk 4 te Schermerh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28</meta:user-defined>
    <meta:user-defined meta:name="OVERHEIDop.GmbID/DC.identifier">gmb-2024-252028</meta:user-defined>
    <meta:user-defined meta:name="OVERHEIDop.versieInformatie"/>
  </office:meta>
</office:document-meta>
</file>