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diverse standplaatsen te Reek, Zeeland en Schaijk</text:p>
      <text:section text:name="zakelijke-mededeling_id1-3-2" text:style-name="zakelijke-mededeling">
        <text:section text:name="zakelijke-mededeling-tekst_id1-3-2-1" text:style-name="zakelijke-mededeling-tekst">
          <text:section text:name="tekst_id1-3-2-1-1" text:style-name="tekst">
            <text:p text:style-name="common-al">Standplaats infobus Trined weekmarkt Schaijk, minimarkten Reek en Zeeland</text:p>
            <text:p text:style-name="common-al">Het college van burgemeester en wethouders van de gemeente Maashorst hebben op 5 juni 2024 op grond van artikel 3.1 en artikel 4.2.1 Verordening fysieke leefomgeving van de gemeente Maashorst (Vfl) vergunning verleend voor het innemen van een standplaats met een infobus van Trined op:</text:p>
            <text:list text:style-name="id1-3-2-1-1-3">
              <text:list-item text:style-override="id1-3-2-1-1-3-1">
                <text:number>•</text:number>
                <text:p text:style-name="al">minimarkt Reek, Nieuw Heijtmorgen, 5375AK Reek op 26 juni 2024, 3 juli 2024 en 10 juli 2024</text:p>
              </text:list-item>
              <text:list-item text:style-override="id1-3-2-1-1-3-2">
                <text:number>•</text:number>
                <text:p text:style-name="al">minimarkt Zeeland, Kerkstraat, 5411EA Zeeland op 27 juni 2024, 4 juli 2024 en 11 juli 2024</text:p>
              </text:list-item>
              <text:list-item text:style-override="id1-3-2-1-1-3-3">
                <text:number>•</text:number>
                <text:p text:style-name="al">weekmarkt Schaijk, Europaplein, 5374BM Schaijk op 6 juli 2024 en 13 juli 2024</text:p>
              </text:list-item>
            </text:list>
            <text:p text:style-name="common-al">De vergunning is op 5 jun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0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innemen van diverse standplaatsen te Reek, Zeeland en Schaijk</meta:user-defined>
    <meta:user-defined meta:name="DCTERMS.W3CDTF/DCTERMS.available">2024-06-12</meta:user-defined>
    <meta:user-defined meta:name="DCTERMS.W3CDTF/OVERHEIDop.jaargang">2024</meta:user-defined>
    <meta:user-defined meta:name="OVERHEIDop.publicationIssue">252024</meta:user-defined>
    <meta:user-defined meta:name="OVERHEIDop.GmbID/DC.identifier">gmb-2024-252024</meta:user-defined>
    <meta:user-defined meta:name="OVERHEIDop.versieInformatie"/>
  </office:meta>
</office:document-meta>
</file>