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 Breda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directeur van het Sociaal Economisch Domein op 21 mei 2024 het Aanwijzingsbesluit toezichthouders sociaal domein Breda 2024 heeft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text:span text:style-name="nadrukvet">zes weken</text:span> na deze bekendmaking schriftelijk ingediend worden en gericht zijn aan:</text:p>
            <text:p text:style-name="al">
            <text:span text:style-name="nadrukcur">Burgemeester en wethouders van de gemeente Breda</text:span>
          </text:p>
            <text:p text:style-name="al">
            <text:span text:style-name="nadrukcur">t.a.v. Adviescommissie bezwaarschriften</text:span>
          </text:p>
            <text:p text:style-name="al">
            <text:span text:style-name="nadrukcur">Postbus 90156</text:span>
          </text:p>
            <text:p text:style-name="al">
            <text:span text:style-name="nadrukcur">4800 RH Breda </text:span>
          </text:p>
            <text:p text:style-name="al"/>
            <text:p text:style-name="al">In het ondertekende bezwaarschrift moet het volgende zijn opgenomen: </text:p>
            <text:list text:style-name="id1-3-2-1-1-15">
              <text:list-item text:style-override="id1-3-2-1-1-15-1">
                <text:number>•</text:number>
                <text:p text:style-name="al">naam, adres, telefoonnummer en e-mailadres; </text:p>
              </text:list-item>
              <text:list-item text:style-override="id1-3-2-1-1-15-2">
                <text:number>•</text:number>
                <text:p text:style-name="al">de datum waarop het bezwaarschrift wordt ingediend; </text:p>
              </text:list-item>
              <text:list-item text:style-override="id1-3-2-1-1-15-3">
                <text:number>•</text:number>
                <text:p text:style-name="al">een omschrijving van het besluit waartegen bezwaar wordt gemaakt (nummer Gemeenteblad); </text:p>
              </text:list-item>
              <text:list-item text:style-override="id1-3-2-1-1-15-4">
                <text:number>•</text:number>
                <text:p text:style-name="al">de redenen waarom bezwaar wordt gemaakt. </text:p>
              </text:list-item>
            </text:list>
            <text:p text:style-name="al">Als het bezwaarschrift door iemand anders dan de belanghebbende wordt ingediend, moet een volmacht worden meegestuurd. 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Tekst aanwijzingsbesluit</text:span>
          </text:p>
            <text:p text:style-name="al"/>
            <text:p text:style-name="al">De directeur Sociaal Economisch Domein van de gemeente Breda;</text:p>
            <text:p text:style-name="al"/>
            <text:p text:style-name="al">gelet op:</text:p>
            <text:p text:style-name="al"/>
            <text:list text:style-name="id1-3-2-1-1-24">
              <text:list-item text:style-override="id1-3-2-1-1-24-1">
                <text:number>–</text:number>
                <text:p text:style-name="al">artikel 5:11 van de Algemene wet bestuursrecht op grond waarvan toezichthouders bij of krachtens enig wettelijk voorschrift worden aangewezen;</text:p>
              </text:list-item>
              <text:list-item text:style-override="id1-3-2-1-1-24-2">
                <text:number>–</text:number>
                <text:p text:style-name="al">artikel 5.1.3. van de Verordening Jeugdhulp Breda 2020 op grond waarvan burgemeester en wethouders of een door haar daarvoor gemandateerde kunnen besluiten tot aanwijzing van personen of categorieën van personen, die met het toezicht op de naleving van het bepaalde bij of krachtens deze verordening zijn belast;</text:p>
              </text:list-item>
              <text:list-item text:style-override="id1-3-2-1-1-24-3">
                <text:number>–</text:number>
                <text:p text:style-name="al">artikel 8.1.5. van de Verordening maatschappelijke ondersteuning 2021 op grond waarvan burgemeester en wethouders of een door haar daarvoor gemandateerde kunnen besluiten tot aanwijzing van personen of categorieën van personen, die met het toezicht op de naleving van het bepaalde bij of krachtens deze verordening zijn belast;</text:p>
              </text:list-item>
              <text:list-item text:style-override="id1-3-2-1-1-24-4">
                <text:number>–</text:number>
                <text:p text:style-name="al">artikel 14 van bijlage 1 Schema A van het Algemeen Mandaatsbesluit Breda 2019 op grond waarvan de directeur Sociaal Economisch Domein gemandateerd is voor het aanwijzen van toezichthouders</text:p>
              </text:list-item>
            </text:list>
            <text:p text:style-name="al">besluit vast te stellen:</text:p>
            <text:p text:style-name="al"/>
            <text:p text:style-name="al">
            <text:span text:style-name="nadrukvet">Aanwijzingsbesluit toezichthouders sociaal domein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het bepaalde bij of krachtens de wet en de geldende verordeningen op het terrein van jeugdhulp en maatschappelijke ondersteuning, zijn belast:</text:p>
            <text:list text:style-name="id1-3-2-2-1-3">
              <text:list-item text:style-override="id1-3-2-2-1-3-1">
                <text:number>a.</text:number>
                <text:p text:style-name="al">(senior) toezichthouder sociaal domein; </text:p>
              </text:list-item>
              <text:list-item text:style-override="id1-3-2-2-1-3-2">
                <text:number>b.</text:number>
                <text:p text:style-name="al">(proces) coördinator toezicht sociaal domein; en</text:p>
              </text:list-item>
              <text:list-item text:style-override="id1-3-2-2-1-3-3">
                <text:number>c.</text:number>
                <text:p text:style-name="al">projectleider implementatie toezicht sociaal domei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sociaal domein Breda 2024.</text:p>
          </text:section>
        </text:section>
        <text:section text:name="regeling-sluiting_id1-3-2-3" text:style-name="regeling-sluiting">
          <text:section text:name="ondertekening_id1-3-2-3-1">
            <text:p><text:span text:style-name="functie">Aldus vastgesteld door de directeur economisch domein op 21 mei 2024.</text:span></text:p>
          </text:section>
          <text:section text:name="ondertekening_id1-3-2-3-2">
            <text:p><text:span text:style-name="functie"/></text:p>
            <text:p><text:span text:style-name="functie"/></text:p>
            <text:p><text:span text:style-name="functie">De directeur, </text:span></text:p>
            <text:p><text:span text:style-name="functie">A. Buchinh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0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Verordening Jeugdhulp Gemeente Breda 2020]|[https://lokaleregelgeving.overheid.nl/CVDR655779/2</meta:user-defined>
    <meta:user-defined meta:name="DC.source">Verordening maatschappelijke ondersteuning Breda 2021]|[https://lokaleregelgeving.overheid.nl/CVDR652624/1</meta:user-defined>
    <meta:user-defined meta:name="DCTERMS.alternative">Aanwijzingsbesluit toezichthouders sociaal domein Breda 2024</meta:user-defined>
    <dc:language>nl</dc:language>
    <meta:user-defined meta:name="OVERHEIDop.locatietype/OVERHEIDop.gebiedsmarkering">Gemeente</meta:user-defined>
    <meta:user-defined meta:name="DC.title">Aanwijzingsbesluit toezichthouders sociaal domein Breda 2024</meta:user-defined>
    <meta:user-defined meta:name="DCTERMS.W3CDTF/DCTERMS.available">2024-06-12</meta:user-defined>
    <meta:user-defined meta:name="DCTERMS.W3CDTF/OVERHEIDop.jaargang">2024</meta:user-defined>
    <meta:user-defined meta:name="OVERHEIDop.publicationIssue">252023</meta:user-defined>
    <meta:user-defined meta:name="OVERHEIDop.betreftRegeling">CVDR720778_1</meta:user-defined>
    <meta:user-defined meta:name="OVERHEIDop.GmbID/DC.identifier">gmb-2024-252023</meta:user-defined>
    <meta:user-defined meta:name="xs:date/OVERHEIDop.startdatum">2024-06-13</meta:user-defined>
    <meta:user-defined meta:name="OVERHEIDop.versieInformatie"/>
  </office:meta>
</office:document-meta>
</file>