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DOVENETELSTRAAT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Dovenetelstraat 5 Vught, realiseren dakkapel voorzijde, Z24-27890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0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DOVENETELSTRAAT 5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022</meta:user-defined>
    <meta:user-defined meta:name="OVERHEIDop.GmbID/DC.identifier">gmb-2024-252022</meta:user-defined>
    <meta:user-defined meta:name="OVERHEIDop.versieInformatie"/>
  </office:meta>
</office:document-meta>
</file>