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Noordenseweg thv 15-19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juni 2024 een melding ontvangen. De melding is ingediend voor het starten van een milieubelastende activiteit op de locatie Noordenseweg thv 15-19 in Nieuwkoop. Deze melding is geregistreerd in het Omgevingsloket onder verzoeknummer 2024060301468.</text:p>
            <text:p text:style-name="common-al">De melding gaat over het graven in verontreinigde grond voor de aanleg van een glasvezelkabel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8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02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2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8105</meta:user-defined>
    <meta:user-defined meta:name="DCTERMS.abstract">Ingekomen melding milieubelastende activiteit – het graven in verontreinigde grond voor de aanleg van een glasvezelkabel</meta:user-defined>
    <dc:language>nl</dc:language>
    <meta:user-defined meta:name="OVERHEIDop.locatietype/OVERHEIDop.gebiedsmarkering">Adres</meta:user-defined>
    <meta:user-defined meta:name="DC.title">Ingekomen melding milieubelastende activiteit – Noordenseweg thv 15-19 in Nieuwkoo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21</meta:user-defined>
    <meta:user-defined meta:name="OVERHEIDop.GmbID/DC.identifier">gmb-2024-252021</meta:user-defined>
    <meta:user-defined meta:name="OVERHEIDop.versieInformatie"/>
  </office:meta>
</office:document-meta>
</file>