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bestaande dakopbouw op de tweede verdieping, Ien Dalesstraat 9, 5122 B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6-2024 een aanvraag omgevingsvergunning hebben ontvangen voor het uitbreiden van de bestaande dakopbouw op de tweede verdieping op het adres Ien Dalesstraat 9, 5122 BX Rijen (108214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0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147</meta:user-defined>
    <dc:language>nl</dc:language>
    <meta:user-defined meta:name="OVERHEIDop.locatietype/OVERHEIDop.gebiedsmarkering">Vlak</meta:user-defined>
    <meta:user-defined meta:name="DC.title">Ingekomen aanvraag omgevingsvergunning, het uitbreiden van de bestaande dakopbouw op de tweede verdieping, Ien Dalesstraat 9, 5122 BX Rij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14</meta:user-defined>
    <meta:user-defined meta:name="OVERHEIDop.GmbID/DC.identifier">gmb-2024-252014</meta:user-defined>
    <meta:user-defined meta:name="OVERHEIDop.versieInformatie"/>
  </office:meta>
</office:document-meta>
</file>