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bij de poffertjeskraam tijdens de Mega Kermis Uden van 19 juli 2024 tot en met 28 juli 2024 in het Bevrijdingspark aan Violierstraa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 juni 2024 op grond van artikel 35 van de Alcoholwet ontheffing verleend voor het verstrekken van zwak-alcoholhoudende dranken bij de poffertjeskraam tijdens de Mega Kermis Uden op 19 juli 2024 t/m 28 juli 2024 in het Bevrijdingspark, Violierstraat, 5402LA Uden.</text:p>
            <text:p text:style-name="common-al">De ontheffing is op 3 jul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0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en bij de poffertjeskraam tijdens de Mega Kermis Uden van 19 juli 2024 tot en met 28 juli 2024 in het Bevrijdingspark aan Violierstraat te U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12</meta:user-defined>
    <meta:user-defined meta:name="OVERHEIDop.GmbID/DC.identifier">gmb-2024-252012</meta:user-defined>
    <meta:user-defined meta:name="OVERHEIDop.versieInformatie"/>
  </office:meta>
</office:document-meta>
</file>