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12069) Sluiskant Leidschendam Voorburgse Muziekvereniging Forum Hadri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miniconcert aan de Vliet op 11 juli 2024 van 19.15 tot 2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0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112069) Sluiskant Leidschendam Voorburgse Muziekvereniging Forum Hadriani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11</meta:user-defined>
    <meta:user-defined meta:name="OVERHEIDop.GmbID/DC.identifier">gmb-2024-252011</meta:user-defined>
    <meta:user-defined meta:name="OVERHEIDop.versieInformatie"/>
  </office:meta>
</office:document-meta>
</file>