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GEKOMEN AANVRAAG OMGEVINGSVERGUNNING BOUWEN – TAALSTRAAT 5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Taalstraat 52 Vught, verbouwen en uitbreiden woning, Z24-27890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00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0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0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 TAALSTRAAT 52 VUG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008</meta:user-defined>
    <meta:user-defined meta:name="OVERHEIDop.GmbID/DC.identifier">gmb-2024-252008</meta:user-defined>
    <meta:user-defined meta:name="OVERHEIDop.versieInformatie"/>
  </office:meta>
</office:document-meta>
</file>