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van 10 juni 2024 tot en met 24 juni 2024 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3 juni 2024 op grond van artikel 5:13 van de Algemene Plaatselijke Verordening van de gemeente Maashorst (Apv) vergunning verleend aan het Fioretti College Veghel voor een collecte op 10 juni 2024 t/m 24 juni 2024, in de gehele gemeente Maashorst.  </text:p>
            <text:p text:style-name="common-al">De vergunning is op 3 jun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0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266-2024</meta:user-defined>
    <dc:language>nl</dc:language>
    <meta:user-defined meta:name="OVERHEIDop.locatietype/OVERHEIDop.gebiedsmarkering">Gemeente</meta:user-defined>
    <meta:user-defined meta:name="DC.title">Toestemming voor een collecte van 10 juni 2024 tot en met 24 juni 2024 te Maashors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003</meta:user-defined>
    <meta:user-defined meta:name="OVERHEIDop.GmbID/DC.identifier">gmb-2024-252003</meta:user-defined>
    <meta:user-defined meta:name="OVERHEIDop.versieInformatie"/>
  </office:meta>
</office:document-meta>
</file>