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leasterwei 3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kleaster, Kleasterwei 3, het organiseren van Striid om t Mearkeslot op 3, 5, 6, 7, 12, 13 en 14 juli 2024 (besluit is verzonden op 7 jun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20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65</meta:user-defined>
    <dc:language>nl</dc:language>
    <meta:user-defined meta:name="OVERHEIDop.locatietype/OVERHEIDop.gebiedsmarkering">Adres</meta:user-defined>
    <meta:user-defined meta:name="DC.title">Evenementenvergunning Kleasterwei 3 te Feankleast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2000</meta:user-defined>
    <meta:user-defined meta:name="OVERHEIDop.GmbID/DC.identifier">gmb-2024-252000</meta:user-defined>
    <meta:user-defined meta:name="OVERHEIDop.versieInformatie"/>
  </office:meta>
</office:document-meta>
</file>