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autolaadkraan (17/06), Nieuwe Veenendaalseweg 7A, 3911M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autolaadkraan (17/06), Nieuwe Veenendaalseweg 7A, 3911MD Rhenen. Aanvraagnummer: Z2024-00000149. Indieningsdatum: 3 juni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199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9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9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9</meta:user-defined>
    <meta:user-defined meta:name="DCTERMS.abstract">Betreft: Aanvraag op locatie Nieuwe Veenendaalseweg 7A, 3911MD Rhen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tijdelijk plaatsen van een autolaadkraan (17/06), Nieuwe Veenendaalseweg 7A, 3911MD Rhen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997</meta:user-defined>
    <meta:user-defined meta:name="OVERHEIDop.GmbID/DC.identifier">gmb-2024-251997</meta:user-defined>
    <meta:user-defined meta:name="OVERHEIDop.versieInformatie"/>
  </office:meta>
</office:document-meta>
</file>