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4 hebben wij een  verklaring van geen bezwaar verleend voor het opstijgen met een paraglider van 6 juni 2024 t/m 5 juni 2025 op het adres Rietdijk ong. Markelo, [MKL00R00421]Straatnaam Markelo R 421 , [MKL00R00046]Straatnaam Markelo R 46 , [MKL00R00058]Straatnaam Markelo R 58 . Deze vergunning staat ingeschreven onder zaaknummer 0000631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19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631266</meta:user-defined>
    <meta:user-defined meta:name="DCTERMS.abstract">verklaring van geen bezwaar (opstijgen met een paraglider van 6 juni 2024 t/m 5 jun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5-06-2024 hebben wij een  verklaring van geen bezwaar verleend voor het opstijgen met een paraglider van 6 juni 2024 t/m 5 juni 2025 op het adres Rietdijk ong. Markelo, [MKL00R00421]Straatnaam Markelo R 421 , [MKL00R00046]Straatnaam Markelo R 46 , [MKL00R00058]Straatnaam Markelo R 58 . Deze vergunning staat ingeschreven onder zaaknummer 0000631266.</meta:user-defined>
    <meta:user-defined meta:name="DCTERMS.W3CDTF/DCTERMS.available">2024-06-11</meta:user-defined>
    <meta:user-defined meta:name="DCTERMS.W3CDTF/OVERHEIDop.jaargang">2024</meta:user-defined>
    <meta:user-defined meta:name="OVERHEIDop.publicationIssue">251993</meta:user-defined>
    <meta:user-defined meta:name="OVERHEIDop.GmbID/DC.identifier">gmb-2024-251993</meta:user-defined>
    <meta:user-defined meta:name="OVERHEIDop.versieInformatie"/>
  </office:meta>
</office:document-meta>
</file>