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wijziging bedrijfsvoering van voormalig (gemengd) agrarisch bedrijf naar een hoveniersbedrijf met gedeeltelijke opslag ‘Herziening Buitengebied Nieuwe Dijk 1 en 1b’, gemeente Nuenen c.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maken bekend dat de gemeenteraad op 18 april 2024 het bestemmingsplan ‘Herziening Buitengebied Nieuwe Dijk 1 en 1b’ gewijzigd heeft vastgesteld.</text:p>
            <text:p text:style-name="common-al">
            <text:span text:style-name="nadrukvet">Het bestemmingsplan</text:span>
          </text:p>
            <text:p text:style-name="common-al">Het bestemmingsplan maakt de nieuwe bedrijfsvoering van een voormalig gemengd agrarisch bedrijf naar een hoveniersbedrijf met opslagruimten mogelijk aan de Nieuwe Dijk 1 en 1b te Nuenen mogelijk. Tegen het ontwerpbestemmingsplan zijn geen zienswijzen ingediend. Het vastgestelde bestemmingsplan is naar aanleiding van een ambtelijke aanpassing gewijzigd ten opzichte van het ontwerpbestemmingsplan.</text:p>
            <text:p text:style-name="common-al">Er is een aanvullende quickscan Flora &amp; Fauna uitgevoerd voor het perceel dat beoogd is voor natuurcompensatie. Dit heeft geleid tot een addedum bij de ecologische quickscan, die als bijlage van de toelichting is toegevoegd. Het resultaat van het aanvullend onderzoek heeft geen belemmeringen aangetoond voor de beoogde planontwikkeling. De opgenomen voorwaardelijke verplichting (voor het uitvoeren van het aanvullend onderzoek) in de planregels van het ontwerpbestemmingsplan, artikel 3.4.1c, is hiermee komen te vervallen.</text:p>
            <text:p text:style-name="common-al">Vanuit de vooroverlegreactie met het Waterschap de Dommel waren in het ontwerpbestemmingsplan nog niet alle onderdelen correct aangepast. Dit heeft alsnog, op de volgende onderdelen, plaats gevonden: a) “Attentiezone Waterhuishouding” is in de verbeelding voor alle percelen opgenomen. b) Artikel 17 van de planregels is t.a.v. “Attentiezonde Waterhuishouding” is aangepast als vertaling vanuit de instructieregels uit de interim omgevingsverordening Noord-Brabant. c) Correctie van een typefout: in de planregel 14.2.1a wordt verwezen naar artikel 14.1. Dit is aangepast naar artikel 15.1.</text:p>
            <text:p text:style-name="common-al">De provincie Noord Brabant heeft ingestemd met ons verzoek om vervroegd tot publiceren over te gaan. </text:p>
            <text:p text:style-name="common-al">
            <text:span text:style-name="nadrukvet">Ter inzage</text:span>
          </text:p>
            <text:p text:style-name="common-al">Het gewijzigd vastgestelde bestemmingsplan ‘Herziening Buitengebied Nieuwe Dijk 1 en 1b’ en alle bijbehorende stukken liggen met ingang van 14 juni 2024 gedurende zes weken voor een ieder ter inzage. Het bestemmingsplan kan op afspraak of tijdens openingstijden bij de receptie van het gemeentehuis Jan van Schijnveltlaan 2 te Nuenen worden ingezien.</text:p>
            <text:p text:style-name="common-al">Het plan is ook raadpleegbaar via de website <text:a xlink:href="http://www.ruimtelijkeplannen.nl" xlink:type="simple">www.ruimtelijkeplannen.nl</text:a>. Klik daarvoor op ‘Plannen zoeken’ en zoek vervolgens op ‘Plannaam of –nummer’. Vul daar de naam van het bestemmingsplan in of zoek op plancode: </text:p>
            <text:p text:style-name="common-al">NL.IMRO.0820.BPBGNieuwedijk1-D001 </text:p>
            <text:p text:style-name="common-al">Ook kunt u op een adres zoeken. Klik daarvoor op ‘Plannen zoeken’ en zoek vervolgens op ‘Adres’. Vul daar het adres in.</text:p>
            <text:p text:style-name="common-al">
            <text:span text:style-name="nadrukvet">Indienen beroep</text:span>
          </text:p>
            <text:p text:style-name="common-al">Binnen de termijn van ter inzage legging kan een beroepschrift tegen het besluit tot gewijzigde vaststelling worden ingediend. Het besluit tot gewijzigde vaststelling van een bestemmingsplan treedt in werking nadat de termijn voor het indienen van een beroepschrift is afgelopen. Een beroepschrift kan worden ingediend door belanghebbenden, door niet-belanghebbenden die een zienswijze tegen het ontwerpbestemmingsplan hebben ingediend, en door niet-belanghebbenden die verschoonbaar geen of te laat een zienswijze hebben ingediend tegen het ontwerpbestemmingsplan</text:p>
            <text:p text:style-name="common-al">Een beroepschrift dient u in bij de Afdeling bestuursrechtspraak van de Raad van State, Postbus 20019, 2500 EA Den Haag.</text:p>
            <text:p text:style-name="common-al">Een beroepschrift schorst niet de werking van het plan. Daarvoor moet naast het beroepschrift bij de Afdeling bestuursrechtspraak een afzonderlijk verzoek om voorlopige voorziening worden gericht aan de Voorzitter van de Afdeling bestuursrechtspraak van de Raad van State, op bovenstaand adres. Voor de behandeling van een beroepschrift of een verzoek om voorlopige voorziening is griffierecht verschuldigd.</text:p>
            <text:p text:style-name="last-al">U kunt een beroep- of verzoekschrift ook digitaal indienen bij de Afdeling bestuursrechtspraak via <text:a xlink:href="https://digitaalloket.raadvanstate.nl/" xlink:type="simple">https://digitaalloket.raadvanstate.nl/</text:a>. De formulieren in dit loket zijn uitsluitend bedoeld voor burgers en u moet daarvoor wel beschikken over een elektronische handtekening (DigiD). Kijk op de genoemde website voor de precieze voorwaarden. U kunt ook contact opnemen met de Raad van State in Den Haag. Het telefoonnummer is 070 - 426 44 26.</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 13 juni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Nuenen c.a.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51992</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992</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992</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Nuenen, Gerwen en Nederwetten</meta:user-defined>
    <meta:user-defined meta:name="OVERHEID.Informatietype/DC.type">officiële publicatie</meta:user-defined>
    <meta:user-defined meta:name="OVERHEIDop.Rubriek/DC.type">ruimtelijk plan of omgevingsdocument</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imtelijkplan/OVERHEIDop.bekendmakingBetreffendePlan">NL.IMRO.0820.BPBGNieuwedijk1-D0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Gewijzigd vastgesteld bestemmingsplan wijziging bedrijfsvoering van voormalig (gemengd) agrarisch bedrijf naar een hoveniersbedrijf met gedeeltelijke opslag ‘Herziening Buitengebied Nieuwe Dijk 1 en 1b’, gemeente Nuenen c.a.</meta:user-defined>
    <meta:user-defined meta:name="DCTERMS.W3CDTF/DCTERMS.available">2024-06-13</meta:user-defined>
    <meta:user-defined meta:name="DCTERMS.W3CDTF/OVERHEIDop.jaargang">2024</meta:user-defined>
    <meta:user-defined meta:name="OVERHEIDop.publicationIssue">251992</meta:user-defined>
    <meta:user-defined meta:name="OVERHEIDop.GmbID/DC.identifier">gmb-2024-251992</meta:user-defined>
    <meta:user-defined meta:name="OVERHEIDop.versieInformatie"/>
  </office:meta>
</office:document-meta>
</file>