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 achter Café Oranjeboom, te 's-Heer Hendrikskinderen - Besluit op aanvraag Evenementenvergunning voor Evenementenvergunning Oranjeboom festival 8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0 mei 2024 een Evenementenvergunning heeft verleend voor Evenementenvergunning Oranjeboom festival 8 juni 2024 op de locatie Veld achter Café Oranjeboom, te 's-Heer Hendrikskinderen. Het besluit is geregistreerd onder nummer Z2024-00000608 / B2024-00000414.</text:p>
            <text:p text:style-name="common-al">
            <text:span text:style-name="nadrukvet">Procedure</text:span>
          </text:p>
            <text:p text:style-name="last-al">Tegen een verleende vergunning kunnen belanghebbenden met ingang van 10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9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08</meta:user-defined>
    <meta:user-defined meta:name="DCTERMS.abstract">Veld achter Café Oranjeboom, te 's-Heer Hendrikskinderen - Besluit op aanvraag Evenementenvergunning voor Evenementenvergunning Oranjeboom festival 8 juni 2024</meta:user-defined>
    <dc:language>nl</dc:language>
    <meta:user-defined meta:name="OVERHEIDop.locatietype/OVERHEIDop.gebiedsmarkering">Punt</meta:user-defined>
    <meta:user-defined meta:name="DC.title">Veld achter Café Oranjeboom, te 's-Heer Hendrikskinderen - Besluit op aanvraag Evenementenvergunning voor Evenementenvergunning Oranjeboom festival 8 juni 2024</meta:user-defined>
    <meta:user-defined meta:name="DCTERMS.W3CDTF/DCTERMS.available">2024-06-11</meta:user-defined>
    <meta:user-defined meta:name="DCTERMS.W3CDTF/OVERHEIDop.jaargang">2024</meta:user-defined>
    <meta:user-defined meta:name="OVERHEIDop.publicationIssue">251991</meta:user-defined>
    <meta:user-defined meta:name="OVERHEIDop.GmbID/DC.identifier">gmb-2024-251991</meta:user-defined>
    <meta:user-defined meta:name="OVERHEIDop.versieInformatie"/>
  </office:meta>
</office:document-meta>
</file>