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tijdelijke Blaashal, Grebbeweg 8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tijdelijke Blaashal, Grebbeweg 81, 3911AV Rhenen. Aanvraagnummer: Z2024-00000144. Indieningsdatum: 30 me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9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Aanvraag op locatie Grebbeweg 81, 3911AV Rhenen</meta:user-defined>
    <dc:language>nl</dc:language>
    <meta:user-defined meta:name="OVERHEIDop.locatietype/OVERHEIDop.gebiedsmarkering">Vlak</meta:user-defined>
    <meta:user-defined meta:name="DC.title">Aanvraag vergunning voor Het aanbrengen van een tijdelijke Blaashal, Grebbeweg 81, 3911AV Rhe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89</meta:user-defined>
    <meta:user-defined meta:name="OVERHEIDop.GmbID/DC.identifier">gmb-2024-251989</meta:user-defined>
    <meta:user-defined meta:name="OVERHEIDop.versieInformatie"/>
  </office:meta>
</office:document-meta>
</file>