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60601214, OBG00 L 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J - Breskens - Deltahoek 110 - D/3202758 - 2023DSA1361 op het adres (CLZ-0000438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9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3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erzoeklocatie 2024060601214, OBG00 L 1366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1985</meta:user-defined>
    <meta:user-defined meta:name="OVERHEIDop.GmbID/DC.identifier">gmb-2024-251985</meta:user-defined>
    <meta:user-defined meta:name="OVERHEIDop.versieInformatie"/>
  </office:meta>
</office:document-meta>
</file>