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Turfmarkt 16 2011CB Haarlem, 0392-2024-004255, het wijzigen van het gebruik op de begane grond naar Horeca 1, verzonden 07-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198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8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98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392-2024-0042557</meta:user-defined>
    <meta:user-defined meta:name="DCTERMS.abstract">het wijzigen van het gebruik op de beganegrond naar Horeca 1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Turfmarkt 16 2011CB Haarlem, 0392-2024-004255, het wijzigen van het gebruik op de begane grond naar Horeca 1, verzonden 07-06-2024</meta:user-defined>
    <meta:user-defined meta:name="DCTERMS.W3CDTF/DCTERMS.available">2024-06-11</meta:user-defined>
    <meta:user-defined meta:name="DCTERMS.W3CDTF/OVERHEIDop.jaargang">2024</meta:user-defined>
    <meta:user-defined meta:name="OVERHEIDop.publicationIssue">251980</meta:user-defined>
    <meta:user-defined meta:name="OVERHEIDop.GmbID/DC.identifier">gmb-2024-251980</meta:user-defined>
    <meta:user-defined meta:name="OVERHEIDop.versieInformatie"/>
  </office:meta>
</office:document-meta>
</file>