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86G-1 2022DC Haarlem, 0392-2024-0078665, het verbreden van hekwerken, ontvangen op 06-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97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7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7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8665</meta:user-defined>
    <meta:user-defined meta:name="DCTERMS.abstract">het verbreden van hekw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86G-1 2022DC Haarlem, 0392-2024-0078665, het verbreden van hekwerken, ontvangen op 06-06-2024</meta:user-defined>
    <meta:user-defined meta:name="DCTERMS.W3CDTF/DCTERMS.available">2024-06-11</meta:user-defined>
    <meta:user-defined meta:name="DCTERMS.W3CDTF/OVERHEIDop.jaargang">2024</meta:user-defined>
    <meta:user-defined meta:name="OVERHEIDop.publicationIssue">251978</meta:user-defined>
    <meta:user-defined meta:name="OVERHEIDop.GmbID/DC.identifier">gmb-2024-251978</meta:user-defined>
    <meta:user-defined meta:name="OVERHEIDop.versieInformatie"/>
  </office:meta>
</office:document-meta>
</file>