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usplein 46, 5038W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Piusplein 46, 5038WN Tilburg</text:span>
          </text:p>
            <text:p text:style-name="common-al">De gemeente Tilburg heeft een aanvraag voor een Omgevingsvergunning (art. 5.8 Omgevingswet) ontvangen. De vergunning is aangevraagd voor een bezorgen van levensmiddelen en aanverwante artikelen op locatie Piusplein 46, 5038WN Tilburg. De aanvraag is geregistreerd onder zaaknummer Z2024-00003504. Het betreft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6 juni 2024. De gemeente neemt daarover waarschijnlijk 1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8179c93c-24a0-11ef-a337-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196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6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6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504</meta:user-defined>
    <meta:user-defined meta:name="DCTERMS.abstract">Z2024-00003504 - bezorgen van levensmiddelen en aanverwante artikel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Piusplein 46, 5038WN Tilburg</meta:user-defined>
    <meta:user-defined meta:name="DCTERMS.W3CDTF/DCTERMS.available">2024-06-11</meta:user-defined>
    <meta:user-defined meta:name="DCTERMS.W3CDTF/OVERHEIDop.jaargang">2024</meta:user-defined>
    <meta:user-defined meta:name="OVERHEIDop.publicationIssue">251965</meta:user-defined>
    <meta:user-defined meta:name="OVERHEIDop.GmbID/DC.identifier">gmb-2024-251965</meta:user-defined>
    <meta:user-defined meta:name="OVERHEIDop.versieInformatie"/>
  </office:meta>
</office:document-meta>
</file>