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- ’T HOOG 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omgevingsvergunning hebben ingetrokken: </text:p>
            <text:p text:style-name="common-al"/>
            <text:p text:style-name="common-al">’t Hoog 8 Helvoirt, het wijzigen van het gebruik van een gedeelte van bestaande bijgebouwen voor B&amp;B, Z24 -274220.</text:p>
            <text:p text:style-name="last-al">Brief is verzonden op 4 jun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196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6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6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- ’T HOOG 8 HELVOIR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1961</meta:user-defined>
    <meta:user-defined meta:name="OVERHEIDop.GmbID/DC.identifier">gmb-2024-251961</meta:user-defined>
    <meta:user-defined meta:name="OVERHEIDop.versieInformatie"/>
  </office:meta>
</office:document-meta>
</file>