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bij Halve Zolenpad Sprang-Capelle, op de locatie kadastraal bekend gemeente Capelle, sectie O, nummer127 i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5 juni 2024 besloten een omgevingsvergunning te verlenen met zaaknummer WWK-2024-005530 voor het kappen van 2 populieren op de locatie kadastraal bekend gemeente Capelle, sectie O, nummer 127, gelegen in de nabijheid van het Halve Zolenpad in Sprang-Capelle.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5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95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5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5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5530</meta:user-defined>
    <dc:language>nl</dc:language>
    <meta:user-defined meta:name="OVERHEIDop.locatietype/OVERHEIDop.gebiedsmarkering">Perceel</meta:user-defined>
    <meta:user-defined meta:name="DC.title">Besluit omgevingsvergunning, nabij Halve Zolenpad Sprang-Capelle, op de locatie kadastraal bekend gemeente Capelle, sectie O, nummer127 in Sprang-Capelle.</meta:user-defined>
    <meta:user-defined meta:name="DCTERMS.W3CDTF/DCTERMS.available">2024-06-12</meta:user-defined>
    <meta:user-defined meta:name="DCTERMS.W3CDTF/OVERHEIDop.jaargang">2024</meta:user-defined>
    <meta:user-defined meta:name="OVERHEIDop.publicationIssue">251958</meta:user-defined>
    <meta:user-defined meta:name="OVERHEIDop.GmbID/DC.identifier">gmb-2024-251958</meta:user-defined>
    <meta:user-defined meta:name="OVERHEIDop.versieInformatie"/>
  </office:meta>
</office:document-meta>
</file>