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ad aan 't Haringvliet, stadse strandje aan de Zeedijk - DRIJF in 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een buitenbios met bands en food tijdens DRIJF in Stad bij en op het stadse strandje aan de Zeedijk in Stad aan 't Haringvliet. Deze vergunning geldt op 6 juli 2024 van 13.00 tot 01.00 uur. De verzenddatum is 4 juni 2024 en het referentienummer is Z-24-16118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95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182</meta:user-defined>
    <dc:language>nl</dc:language>
    <meta:user-defined meta:name="OVERHEIDop.locatietype/OVERHEIDop.gebiedsmarkering">Punt</meta:user-defined>
    <meta:user-defined meta:name="DC.title">Verleende evenementenvergunning - Stad aan 't Haringvliet, stadse strandje aan de Zeedijk - DRIJF in Stad</meta:user-defined>
    <meta:user-defined meta:name="DCTERMS.W3CDTF/DCTERMS.available">2024-06-11</meta:user-defined>
    <meta:user-defined meta:name="DCTERMS.W3CDTF/OVERHEIDop.jaargang">2024</meta:user-defined>
    <meta:user-defined meta:name="OVERHEIDop.publicationIssue">251955</meta:user-defined>
    <meta:user-defined meta:name="OVERHEIDop.GmbID/DC.identifier">gmb-2024-251955</meta:user-defined>
    <meta:user-defined meta:name="OVERHEIDop.versieInformatie"/>
  </office:meta>
</office:document-meta>
</file>