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Leeuwstraat 10, 9981CM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juni 2024 een besluit genomen over de aanvraag voor het organiseren van Gewoon Buiten Festival op 6 juli 2024 op de locatie nabij Leeuwstraat 10, 9981CM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9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195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5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5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93</meta:user-defined>
    <meta:user-defined meta:name="DCTERMS.abstract">het organiseren van Gewoon Buiten Festival op 6 juli 2024, nabij Leeuwstraat 10, 9981CM Uithuizen (19 juli 2024)</meta:user-defined>
    <dc:language>nl</dc:language>
    <meta:user-defined meta:name="OVERHEIDop.locatietype/OVERHEIDop.gebiedsmarkering">Vlak</meta:user-defined>
    <meta:user-defined meta:name="DC.title">Besluit evenementenvergunning nabij Leeuwstraat 10, 9981CM Uithuizen</meta:user-defined>
    <meta:user-defined meta:name="DCTERMS.W3CDTF/DCTERMS.available">2024-06-11</meta:user-defined>
    <meta:user-defined meta:name="DCTERMS.W3CDTF/OVERHEIDop.jaargang">2024</meta:user-defined>
    <meta:user-defined meta:name="OVERHEIDop.publicationIssue">251954</meta:user-defined>
    <meta:user-defined meta:name="OVERHEIDop.GmbID/DC.identifier">gmb-2024-251954</meta:user-defined>
    <meta:user-defined meta:name="OVERHEIDop.versieInformatie"/>
  </office:meta>
</office:document-meta>
</file>