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bouwwoning aan Kanaalweg 30, 8161PV Epe (10043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nieuwbouwwoning aan Kanaalweg 30, 8161PV Epe. </text:p>
            <text:p text:style-name="common-al">Datum aanvraag:  06-06-2024</text:p>
            <text:p text:style-name="common-al">Zaaknummer : 100431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195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76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nieuwbouwwoning aan Kanaalweg 30, 8161PV Epe (1004311)</meta:user-defined>
    <meta:user-defined meta:name="DCTERMS.W3CDTF/DCTERMS.available">2024-06-11</meta:user-defined>
    <meta:user-defined meta:name="DCTERMS.W3CDTF/OVERHEIDop.jaargang">2024</meta:user-defined>
    <meta:user-defined meta:name="OVERHEIDop.publicationIssue">251952</meta:user-defined>
    <meta:user-defined meta:name="OVERHEIDop.GmbID/DC.identifier">gmb-2024-251952</meta:user-defined>
    <meta:user-defined meta:name="OVERHEIDop.versieInformatie"/>
  </office:meta>
</office:document-meta>
</file>