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faystraat 19 1075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ufaystraat 19 1075GS Amsterdam</text:p>
            <text:p text:style-name="common-al">Omschrijving: realiseren van een tijdelijk bijgebouw als buurtwerkplaats voor een periode van 10 jaar</text:p>
            <text:p text:style-name="common-al">Datum ontvangst: 28-12-2023</text:p>
            <text:p text:style-name="common-al">Zaaknummer: Z2023-Z009076</text:p>
            <text:p text:style-name="common-al">OLO nummer: 83157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5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9076</meta:user-defined>
    <meta:user-defined meta:name="DCTERMS.abstract">realiseren van een tijdelijk bijgebouw als buurtwerkplaats voor een periode van 10 jaar</meta:user-defined>
    <dc:language>nl</dc:language>
    <meta:user-defined meta:name="OVERHEIDop.locatietype/OVERHEIDop.gebiedsmarkering">Punt</meta:user-defined>
    <meta:user-defined meta:name="DC.title">Aanvraag omgevingsvergunning Dufaystraat 19 1075GS Amster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51</meta:user-defined>
    <meta:user-defined meta:name="OVERHEIDop.GmbID/DC.identifier">gmb-2024-251951</meta:user-defined>
    <meta:user-defined meta:name="OVERHEIDop.versieInformatie"/>
  </office:meta>
</office:document-meta>
</file>