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ffe bij buurten aan Hoogcasterseweg 6A 5528BG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effe bij buurten aan Hoogcasterseweg 6A 5528BG Hoogeloon. Het kenmerk van de gemeente voor deze zaak is ZBLA2024-001075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6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1949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49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4-001075</meta:user-defined>
    <meta:user-defined meta:name="DCTERMS.abstract">effe bij buurten</meta:user-defined>
    <dc:language>nl</dc:language>
    <meta:user-defined meta:name="OVERHEIDop.locatietype/OVERHEIDop.gebiedsmarkering">Punt</meta:user-defined>
    <meta:user-defined meta:name="DC.title">Aanvraag vergunning voor het effe bij buurten aan Hoogcasterseweg 6A 5528BG Hoogeloo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49</meta:user-defined>
    <meta:user-defined meta:name="OVERHEIDop.GmbID/DC.identifier">gmb-2024-251949</meta:user-defined>
    <meta:user-defined meta:name="OVERHEIDop.versieInformatie"/>
  </office:meta>
</office:document-meta>
</file>