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laan 7 Zuidbroek, Verleende omgevingsvergunning (reguliere procedure) 195213274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laslaan 7, 9636 AW Zuidbroek, voor het bouwen van een woning, 6 jun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194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4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laslaan 7 Zuidbroek, Verleende omgevingsvergunning (reguliere procedure) 19521327406</meta:user-defined>
    <meta:user-defined meta:name="DCTERMS.W3CDTF/DCTERMS.available">2024-06-11</meta:user-defined>
    <meta:user-defined meta:name="DCTERMS.W3CDTF/OVERHEIDop.jaargang">2024</meta:user-defined>
    <meta:user-defined meta:name="OVERHEIDop.publicationIssue">251946</meta:user-defined>
    <meta:user-defined meta:name="OVERHEIDop.GmbID/DC.identifier">gmb-2024-251946</meta:user-defined>
    <meta:user-defined meta:name="OVERHEIDop.versieInformatie"/>
  </office:meta>
</office:document-meta>
</file>