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91, Lange Broekstraat 7, 4944X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7 juni 2024 een besluit tot verlenging van de procedure genomen op de aanvraag met zaaknummer Z2024-00000191 voor kappen boom op locatie Lange Broekstraat 7, 4944XH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19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1</meta:user-defined>
    <meta:user-defined meta:name="DCTERMS.abstract">Betreft: beschikking verlenging beslistermijn op locatie Lange Broekstraat 7, 4944XH Raamsdonk</meta:user-defined>
    <dc:language>nl</dc:language>
    <meta:user-defined meta:name="OVERHEIDop.locatietype/OVERHEIDop.gebiedsmarkering">Vlak</meta:user-defined>
    <meta:user-defined meta:name="DC.title">Kennisgeving termijnverlenging Z2024-00000191, Lange Broekstraat 7, 4944XH Raamsdon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1939</meta:user-defined>
    <meta:user-defined meta:name="OVERHEIDop.GmbID/DC.identifier">gmb-2024-251939</meta:user-defined>
    <meta:user-defined meta:name="OVERHEIDop.versieInformatie"/>
  </office:meta>
</office:document-meta>
</file>