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apluplan erfwindmol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30 mei 2024 het ‘bestemmingsplan Buitengebied Raalte, parapluplan erfwindmolens’ met bijbehorende stukken gewijzigd heeft vastgesteld.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s://omgevingswet.overheid.nl/regels-op-de-kaart/viewer/(documentresult/rechter-paneel:document/NL.IMRO.0177.BP20230010-GV01/plekinfo)?id=NL.IMRO.0177.BP20230010-GV01" xlink:type="simple">https://omgevingswet.overheid.nl/regels-op-de-kaart/viewer/(documentresult//rechter-paneel:document/<text:span text:style-name="nadrukvet">NL.IMRO.0177.BP20230010-GV01</text:span>/plekinfo)?id=<text:span text:style-name="nadrukvet">NL.IMRO.0177.BP20230010-GV01</text:span></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0-GV01/" xlink:type="simple">http://ruimtelijkeplannen.raalte.nl/manifest/NL.IMRO.0177.BP20230010-GV01/</text:a></text:p>
            <text:p text:style-name="common-al">Het plangebied omvat het gehele buitengebied van de gemeente Raalte. In de raadsvergadering van 9 maart 2023 heeft de gemeenteraad besloten om in principe in te stemmen met een verruiming van de hoogte van erfwindmolens van 25 meter naar 40 meter onder een aantal aanvullende voorwaarden. Er is een herziening van het bestemmingsplan Buitengebied voorbereid, waarin deze aangepaste regels zijn uitgewerkt. In het bestemmingsplan worden regels gesteld onder welke voorwaarden een (agrarisch) bedrijf een vergunning kunnen aanvragen voor het plaatsen van een erfwindmolen met een maximale tip- of bouwhoogte van 40 m. Zo krijgen (agrarische) bedrijven een extra middel om hun energieverbruik zelf op te wekken en zo te verduurzamen. Met de voorwaarden worden de belangen van omwonenden en andere functies en waarden geborgd.</text:p>
            <text:p text:style-name="common-al">De gemeenteraad heeft besloten om het bestemmingsplan op diverse onderdelen aan te passen. Zo wordt het plaatsen van een erfwindmolen bij een bouwvlak met de bestemming ‘Wonen’ uitgesloten. Een andere gewijzigde voorwaarde betreft een zorgvuldige situering van de erfwindmolen, rekening houdend met de hoogte, met een adequate landschappelijke inpassing van de molenvoet en de bijbehorende voorzieningen, overeenkomstig de provinciale Catalogus Gebiedskenmerken d.d. 8 november 2023. Voor een volledig overzicht van de wijzigingen wordt verwezen naar de stukken. </text:p>
            <text:p text:style-name="common-al">
            <text:span text:style-name="nadrukvet">Procedure</text:span>
          </text:p>
            <text:p text:style-name="common-al">Van 13 juni 2024 tot en met 24 juli 2024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19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0-GV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Buitengebied Raalte, parapluplan erfwindmolens’</meta:user-defined>
    <meta:user-defined meta:name="DCTERMS.W3CDTF/DCTERMS.available">2024-06-12</meta:user-defined>
    <meta:user-defined meta:name="DCTERMS.W3CDTF/OVERHEIDop.jaargang">2024</meta:user-defined>
    <meta:user-defined meta:name="OVERHEIDop.publicationIssue">251931</meta:user-defined>
    <meta:user-defined meta:name="OVERHEIDop.GmbID/DC.identifier">gmb-2024-251931</meta:user-defined>
    <meta:user-defined meta:name="OVERHEIDop.versieInformatie"/>
  </office:meta>
</office:document-meta>
</file>