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 OMGEVINGSVERGUNNING  -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Loverensestraat 11 Cromvoirt, Bouwen van een padelbaan en aanleggen twee grondwallen, Z21 -241066.</text:p>
            <text:p text:style-name="last-al">Brief is verzonden op 6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9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 OMGEVINGSVERGUNNING  - LOVERENSESTRAAT 11 CROMVOI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924</meta:user-defined>
    <meta:user-defined meta:name="OVERHEIDop.GmbID/DC.identifier">gmb-2024-251924</meta:user-defined>
    <meta:user-defined meta:name="OVERHEIDop.versieInformatie"/>
  </office:meta>
</office:document-meta>
</file>