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een bedrijfswoning naar plattelandswoning, Ransdalerweg 1, 6305PR Schin op Geul </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wijzigen van een bedrijfswoning naar plattelandswoning op locatie Ransdalerweg 1, 6305PR Schin op Geul. De aanvraag is geregistreerd onder zaaknummer Z2024-000009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92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2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8</meta:user-defined>
    <meta:user-defined meta:name="DCTERMS.abstract">Betreft: Aanvraag op locatie Ransdalerweg 1, 6305PR Schin op Geul</meta:user-defined>
    <dc:language>nl</dc:language>
    <meta:user-defined meta:name="OVERHEIDop.locatietype/OVERHEIDop.gebiedsmarkering">Vlak</meta:user-defined>
    <meta:user-defined meta:name="DC.title">Kennisgeving ontvangst het wijzigen van een bedrijfswoning naar plattelandswoning, Ransdalerweg 1, 6305PR Schin op Geul</meta:user-defined>
    <meta:user-defined meta:name="DCTERMS.W3CDTF/DCTERMS.available">2024-06-11</meta:user-defined>
    <meta:user-defined meta:name="DCTERMS.W3CDTF/OVERHEIDop.jaargang">2024</meta:user-defined>
    <meta:user-defined meta:name="OVERHEIDop.publicationIssue">251920</meta:user-defined>
    <meta:user-defined meta:name="OVERHEIDop.GmbID/DC.identifier">gmb-2024-251920</meta:user-defined>
    <meta:user-defined meta:name="OVERHEIDop.versieInformatie"/>
  </office:meta>
</office:document-meta>
</file>