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isarend 16, 8309CA Tollebeek: het legaliseren van een bed en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4 is een Omgevingsvergunning verleend voor deze locatie. Het gaat om het legaliseren van een bed en breakfast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191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91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81</meta:user-defined>
    <meta:user-defined meta:name="DCTERMS.abstract">Visarend 16, 8309CA Tollebeek: Omgevingsvergunning 7 juni 2024 het legaliseren van een bed en breakfast</meta:user-defined>
    <dc:language>nl</dc:language>
    <meta:user-defined meta:name="OVERHEIDop.locatietype/OVERHEIDop.gebiedsmarkering">Punt</meta:user-defined>
    <meta:user-defined meta:name="DC.title">Besluit omgevingsvergunning Visarend 16, 8309CA Tollebeek: het legaliseren van een bed en breakfast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918</meta:user-defined>
    <meta:user-defined meta:name="OVERHEIDop.GmbID/DC.identifier">gmb-2024-251918</meta:user-defined>
    <meta:user-defined meta:name="OVERHEIDop.versieInformatie"/>
  </office:meta>
</office:document-meta>
</file>