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tationsstraat 21, 3905 J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tationsstraat 21, 3905 JG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	: CLZ-00011782</text:p>
            <text:p text:style-name="common-al">Voor     	: uitbreiden van een woning met twee uitbouwen, erker en verbreding dakkapellen </text:p>
            <text:p text:style-name="common-al">Locatie 	: Stationsstraat 21, 3905 JG Veenendaal</text:p>
            <text:p text:style-name="common-al">
            
          </text:p>
            <text:p text:style-name="common-al">De beslistermijn wordt verlengd. Door dit besluit is de nieuwe uiterste beslisdatum 28 jun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19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82</meta:user-defined>
    <dc:language>nl</dc:language>
    <meta:user-defined meta:name="OVERHEIDop.locatietype/OVERHEIDop.gebiedsmarkering">Punt</meta:user-defined>
    <meta:user-defined meta:name="DC.title">Publicatie verlengen beslistermijn Stationsstraat 21, 3905 JG Veenendaal te Veenendaal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17</meta:user-defined>
    <meta:user-defined meta:name="OVERHEIDop.GmbID/DC.identifier">gmb-2024-251917</meta:user-defined>
    <meta:user-defined meta:name="OVERHEIDop.versieInformatie"/>
  </office:meta>
</office:document-meta>
</file>