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zonnepanelen, Vrouwjuttenstraat 10B, 3512PS Utrecht, GU-Z2024-0009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juttenstraat 10B, 3512PS Utrecht</text:p>
            <text:p text:style-name="common-al">GU-Z2024-0009621</text:p>
            <text:p text:style-name="common-al">Toelichting: het aanbrengen van zonnepanelen</text:p>
            <text:p text:style-name="common-al">Datum besluit: 5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1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9621</meta:user-defined>
    <meta:user-defined meta:name="DCTERMS.abstract">Verleende Omgevingsvergunning, het aanbrengen van zonnepanelen, Vrouwjuttenstraat 10B, 3512PS Utrecht, GU-Z2024-00096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brengen van zonnepanelen, Vrouwjuttenstraat 10B, 3512PS Utrecht, GU-Z2024-0009621</meta:user-defined>
    <meta:user-defined meta:name="OVERHEIDop.datumEindeReactietermijn">2024-07-19</meta:user-defined>
    <meta:user-defined meta:name="OVERHEIDop.terinzageleggingBG">https://jeleefomgeving.nl/inzien/002220647/8b77312d-249e-11ef-a337-0050560122a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916</meta:user-defined>
    <meta:user-defined meta:name="OVERHEIDop.GmbID/DC.identifier">gmb-2024-251916</meta:user-defined>
    <meta:user-defined meta:name="OVERHEIDop.versieInformatie"/>
  </office:meta>
</office:document-meta>
</file>