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uitvoeren van instandhoudingsmaatregelen in Natura 2000 gebied Geuldal, diverse locaties in het Geuldal  </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ontvangen voor het uitvoeren van instandhoudingsmaatregelen in Natura 2000 gebied Geuldal op locatie diverse locaties in het Geuldal . De aanvraag is geregistreerd onder zaaknummer Z2024-000009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191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1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1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3</meta:user-defined>
    <meta:user-defined meta:name="DCTERMS.abstract">Betreft: Aanvraag op locatie diverse locaties in het Geuldal </meta:user-defined>
    <dc:language>nl</dc:language>
    <meta:user-defined meta:name="OVERHEIDop.locatietype/OVERHEIDop.gebiedsmarkering">Vlak</meta:user-defined>
    <meta:user-defined meta:name="DC.title">Kennisgeving ontvangst het uitvoeren van instandhoudingsmaatregelen in Natura 2000 gebied Geuldal, diverse locaties in het Geuldal</meta:user-defined>
    <meta:user-defined meta:name="DCTERMS.W3CDTF/DCTERMS.available">2024-06-11</meta:user-defined>
    <meta:user-defined meta:name="DCTERMS.W3CDTF/OVERHEIDop.jaargang">2024</meta:user-defined>
    <meta:user-defined meta:name="OVERHEIDop.publicationIssue">251911</meta:user-defined>
    <meta:user-defined meta:name="OVERHEIDop.GmbID/DC.identifier">gmb-2024-251911</meta:user-defined>
    <meta:user-defined meta:name="OVERHEIDop.versieInformatie"/>
  </office:meta>
</office:document-meta>
</file>