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incidentele standplaats voor de verkoop van kersen van juni t/m augustus 2024 (t/m 2028) op het Myrthaplein in Hooge Mierde en het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4 een vergunning APV-Bijzondere wet verleend. De gemeente geeft hiermee toestemming voor een incidentele standplaats voor de verkoop van kersen van juni t/m augustus 2024 (t/m 2028) op het Myrthaplein in Hooge Mierde en het Dorpsplein in Lage Mierde. Het kenmerk van de gemeente voor deze zaak is 166738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9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845</meta:user-defined>
    <meta:user-defined meta:name="DCTERMS.abstract">incidentele standplaats voor de verkoop van kersen van juni t/m augustus 2024 (t/m 202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een incidentele standplaats voor de verkoop van kersen van juni t/m augustus 2024 (t/m 2028) op het Myrthaplein in Hooge Mierde en het Dorpsplein in Lage Mierde</meta:user-defined>
    <meta:user-defined meta:name="DCTERMS.W3CDTF/DCTERMS.available">2024-06-11</meta:user-defined>
    <meta:user-defined meta:name="DCTERMS.W3CDTF/OVERHEIDop.jaargang">2024</meta:user-defined>
    <meta:user-defined meta:name="OVERHEIDop.publicationIssue">251904</meta:user-defined>
    <meta:user-defined meta:name="OVERHEIDop.GmbID/DC.identifier">gmb-2024-251904</meta:user-defined>
    <meta:user-defined meta:name="OVERHEIDop.versieInformatie"/>
  </office:meta>
</office:document-meta>
</file>