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msterweg 75 te Steendam, Verleende omgevingsvergunning (reguliere procedure) 19521405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 te verlenen en heeft de beschikking op de hieronder vermelde datum verzonden aan de aanvrager:</text:p>
            <text:p text:style-name="common-al"/>
            <text:list text:style-name="id1-3-2-1-1-4">
              <text:list-item text:style-override="id1-3-2-1-1-4-1">
                <text:number>•</text:number>
                <text:p text:style-name="al">Damsterweg 75, 9629 PC Steendam, voor het vervangen van de voorgevel en het balkon, 6 juni 2024.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bezwaar maken door binnen zes weken na de publicatie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189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9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9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75 te Steendam, Verleende omgevingsvergunning (reguliere procedure) 19521405544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93</meta:user-defined>
    <meta:user-defined meta:name="OVERHEIDop.GmbID/DC.identifier">gmb-2024-251893</meta:user-defined>
    <meta:user-defined meta:name="OVERHEIDop.versieInformatie"/>
  </office:meta>
</office:document-meta>
</file>