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 2 berken, 5 eiken, 1 els en 1 beuk, Verzoeklocatie 2024060500733, Ruzinklanden t.h.v. n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Ruzinklanden t.h.v. nr 14</text:span>  (0153Z2024060700006): het vellen van  2 berken, 5 eiken, 1 els en 1 beuk (ingediend d.d.  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8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70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 2 berken, 5 eiken, 1 els en 1 beuk, Verzoeklocatie 2024060500733, Ruzinklanden t.h.v. nr 1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1890</meta:user-defined>
    <meta:user-defined meta:name="OVERHEIDop.GmbID/DC.identifier">gmb-2024-251890</meta:user-defined>
    <meta:user-defined meta:name="OVERHEIDop.versieInformatie"/>
  </office:meta>
</office:document-meta>
</file>