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794, De greu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7 juni 2024 besloten om de beslistermijn voor de aanvraag met zaaknummer Z2024-00000794 voor een Omgevingsvergunning voor het aanleggen van parkeerplaatsen op bedrijventerrein de Greune op de locatie De greune 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5188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94</meta:user-defined>
    <meta:user-defined meta:name="DCTERMS.abstract">Betreft: Beschikking verlenging beslistermijn op locatie De greun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4-00000794, De greun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1882</meta:user-defined>
    <meta:user-defined meta:name="OVERHEIDop.GmbID/DC.identifier">gmb-2024-251882</meta:user-defined>
    <meta:user-defined meta:name="OVERHEIDop.versieInformatie"/>
  </office:meta>
</office:document-meta>
</file>