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ia te Goes - Verlengen beslistermijn omgevingsvergunning voor het bouwen van 27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bouwen van 27 woningen op de locatie Aria te Goes. De aanvraag is geregistreerd onder zaaknummer Z2024-00001030.</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187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7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7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030</meta:user-defined>
    <meta:user-defined meta:name="DCTERMS.abstract">Aria te Goes - Verlengen beslistermijn omgevingsvergunning voor het bouwen van 27 woningen</meta:user-defined>
    <dc:language>nl</dc:language>
    <meta:user-defined meta:name="OVERHEIDop.locatietype/OVERHEIDop.gebiedsmarkering">Vlak</meta:user-defined>
    <meta:user-defined meta:name="DC.title">Aria te Goes - Verlengen beslistermijn omgevingsvergunning voor het bouwen van 27 woningen</meta:user-defined>
    <meta:user-defined meta:name="DCTERMS.W3CDTF/DCTERMS.available">2024-06-11</meta:user-defined>
    <meta:user-defined meta:name="DCTERMS.W3CDTF/OVERHEIDop.jaargang">2024</meta:user-defined>
    <meta:user-defined meta:name="OVERHEIDop.publicationIssue">251879</meta:user-defined>
    <meta:user-defined meta:name="OVERHEIDop.GmbID/DC.identifier">gmb-2024-251879</meta:user-defined>
    <meta:user-defined meta:name="OVERHEIDop.versieInformatie"/>
  </office:meta>
</office:document-meta>
</file>