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straat 27B 2011JJ Haarlem, 0392-2024-0054851, het renoveren van de entree van het woongebouw en het vernieuwen van het voordeurkozijn,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7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851</meta:user-defined>
    <meta:user-defined meta:name="DCTERMS.abstract">het renoveren van de entree van het woongebouw en het vernieuwen van het voordeur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straat 27B 2011JJ Haarlem, 0392-2024-0054851, het renoveren van de entree van het woongebouw en het vernieuwen van het voordeurkozijn, verzonden 07-06-2024</meta:user-defined>
    <meta:user-defined meta:name="DCTERMS.W3CDTF/DCTERMS.available">2024-06-11</meta:user-defined>
    <meta:user-defined meta:name="DCTERMS.W3CDTF/OVERHEIDop.jaargang">2024</meta:user-defined>
    <meta:user-defined meta:name="OVERHEIDop.publicationIssue">251878</meta:user-defined>
    <meta:user-defined meta:name="OVERHEIDop.GmbID/DC.identifier">gmb-2024-251878</meta:user-defined>
    <meta:user-defined meta:name="OVERHEIDop.versieInformatie"/>
  </office:meta>
</office:document-meta>
</file>