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Noordeinde 107, 2514 GE 's-Gravenhage, Noordeinde 109, 2514 G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inkels Noordeinde 107 en 109 door het maken van een extra kapvormige bouwlaag ten behoeve van twee zelfstandige woningen</text:p>
            <text:p text:style-name="common-al"/>
            <text:p text:style-name="common-al">Ons kenmerk: VTH2024-0598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Noordeinde 107, 2514 GE 's-Gravenhage, Noordeinde 109, 2514 GE 's-Gravenhage</text:p>
            <text:p text:style-name="common-al">
            
          </text:p>
            <text:p text:style-name="common-al">
            <text:span text:style-name="nadrukvet">
              <text:span text:style-name="nadrukcur">Datum bekendmaking besluit:</text:span>
            </text:span>
          </text:p>
            <text:p text:style-name="common-al">07-06-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1870</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870</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870</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5988</meta:user-defined>
    <meta:user-defined meta:name="DCTERMS.abstract">het veranderen van de winkels Noordeinde 107 en 109 door het maken van een extra kapvormige bouwlaag ten behoeve van twee zelfstandige woningen</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aanvraag buiten behandeling gesteld, Noordeinde 107, 2514 GE 's-Gravenhage, Noordeinde 109, 2514 GE 's-Gravenhage</meta:user-defined>
    <meta:user-defined meta:name="DCTERMS.W3CDTF/DCTERMS.available">2024-06-11</meta:user-defined>
    <meta:user-defined meta:name="DCTERMS.W3CDTF/OVERHEIDop.jaargang">2024</meta:user-defined>
    <meta:user-defined meta:name="OVERHEIDop.publicationIssue">251870</meta:user-defined>
    <meta:user-defined meta:name="OVERHEIDop.GmbID/DC.identifier">gmb-2024-251870</meta:user-defined>
    <meta:user-defined meta:name="OVERHEIDop.versieInformatie"/>
  </office:meta>
</office:document-meta>
</file>