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, Weeshuisstraat 4, 8861X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eshuisstraat 4, 8861XC te Harlingen, het plaatsen van zonnepanelen , Z2024-001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18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68</meta:user-defined>
    <meta:user-defined meta:name="DCTERMS.abstract">Betreft:  Besluit op locatie Weeshuisstraat 4, 8861XC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zonnepanelen , Weeshuisstraat 4, 8861XC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67</meta:user-defined>
    <meta:user-defined meta:name="OVERHEIDop.GmbID/DC.identifier">gmb-2024-251867</meta:user-defined>
    <meta:user-defined meta:name="OVERHEIDop.versieInformatie"/>
  </office:meta>
</office:document-meta>
</file>