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 Full Color Festival Kampen:</text:span>
          </text:p>
            <text:p text:style-name="common-al">houden van een collecte in de gemeente Kampen van 10 juni tot en met 15 juni 2024 (week 24) (verzenddatum 04-06-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4-06-11</meta:user-defined>
    <meta:user-defined meta:name="DCTERMS.W3CDTF/OVERHEIDop.jaargang">2024</meta:user-defined>
    <meta:user-defined meta:name="OVERHEIDop.publicationIssue">251861</meta:user-defined>
    <meta:user-defined meta:name="OVERHEIDop.GmbID/DC.identifier">gmb-2024-251861</meta:user-defined>
    <meta:user-defined meta:name="OVERHEIDop.versieInformatie"/>
  </office:meta>
</office:document-meta>
</file>