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gendijk 147, 1506 AG Zaandam, Hogendijk 147A, 1506 AG Zaandam, Hogendijk 147B, 1506 AG Zaandam, Hogendijk 149, 1506 AG Zaandam - het verbouwen van vier woningen 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274 - het verbouwen van vier woningen naar twee hotels -  - op de locatie Hogendijk 149, 1506 AG Zaandam, Hogendijk 147B, 1506 AG Zaandam, Hogendijk 147A, 1506 AG Zaandam, Hogendijk 147, 1506 AG Zaandam</text:p>
            <text:p text:style-name="common-al">Besluit verzonden: 07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ogendijk 147, 1506 AG Zaandam, Hogendijk 147A, 1506 AG Zaandam, Hogendijk 147B, 1506 AG Zaandam, Hogendijk 149, 1506 AG Zaandam - het verbouwen van vier woningen naa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58</meta:user-defined>
    <meta:user-defined meta:name="OVERHEIDop.GmbID/DC.identifier">gmb-2024-251858</meta:user-defined>
    <meta:user-defined meta:name="OVERHEIDop.versieInformatie"/>
  </office:meta>
</office:document-meta>
</file>